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104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-0.0104in"/>
    </style:style>
    <style:style style:name="P3" style:parent-style-name="Standard" style:family="paragraph">
      <style:paragraph-properties fo:text-align="center" fo:text-indent="-0.0104in"/>
    </style:style>
    <style:style style:name="P4" style:parent-style-name="Standard" style:family="paragraph">
      <style:paragraph-properties fo:text-align="center" fo:text-indent="-0.0104in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277in" fo:padding-right="0in" style:shadow="none" fo:text-align="center" fo:text-indent="-0.0104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text-indent="-0.010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text-indent="-0.010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277in" fo:padding-right="0in" style:shadow="none"/>
    </style:style>
    <style:style style:name="P24" style:parent-style-name="Standard" style:family="paragraph">
      <style:paragraph-properties fo:text-align="center" fo:text-indent="-0.0104in"/>
    </style:style>
    <style:style style:name="P25" style:parent-style-name="Standard" style:family="paragraph">
      <style:paragraph-properties fo:text-align="center" fo:text-indent="-0.0104in"/>
    </style:style>
    <style:style style:name="P26" style:parent-style-name="Standard" style:family="paragraph">
      <style:paragraph-properties fo:text-align="center" fo:text-indent="-0.0104in"/>
    </style:style>
    <style:style style:name="P27" style:parent-style-name="Standard" style:family="paragraph">
      <style:paragraph-properties fo:text-align="center" fo:text-indent="-0.0104in"/>
    </style:style>
    <style:style style:name="P28" style:parent-style-name="Standard" style:family="paragraph">
      <style:paragraph-properties fo:text-align="center" fo:text-indent="-0.0104in"/>
    </style:style>
    <style:style style:name="P29" style:parent-style-name="Standard" style:family="paragraph">
      <style:paragraph-properties fo:text-align="center" fo:text-indent="-0.0104in"/>
    </style:style>
    <style:style style:name="P30" style:parent-style-name="Standard" style:family="paragraph">
      <style:paragraph-properties fo:text-align="center" fo:text-indent="-0.0104in"/>
    </style:style>
  </office:automatic-styles>
  <office:body>
    <office:text text:use-soft-page-breaks="true">
      <text:p text:style-name="P1">PROGRAM I REGULAMIN</text:p>
      <text:p text:style-name="P2"><text:s/>IMPREZY MASOWEJ WRAZ Z INFORMACJĄ O SPOSOBIE UDOSTĘPNIANIA ICH UCZESTNIKOM IMPREZY MASOWEJ</text:p>
      <text:p text:style-name="P3"/>
      <text:p text:style-name="P4">X Powiatowe Targi Edukacyjne</text:p>
      <text:p text:style-name="P5"><text:span text:style-name="T6"><text:s text:c="43"/>ORGANIZOWANE W <text:s/>DNIU 22 <text:s/>MARCA 2019 R.</text:span></text:p>
      <text:p text:style-name="P7"><text:span text:style-name="T8"><text:s text:c="6"/>PRZEZ <text:s/>POWIAT WĄGROWIECKI <text:s/></text:span></text:p>
      <text:p text:style-name="P9"><text:span text:style-name="T10">W HALI WIDOWISKOWO-SPORTOWEJ OŚRODKA SPORTU I REKREACJI <text:s/>W WĄGROWCU<text:s/></text:span>.</text:p>
      <text:p text:style-name="P11"/>
      <text:p text:style-name="P12">P R O G R A M</text:p>
      <text:p text:style-name="P13"/>
      <text:list text:style-name="WW8Num4">
        <text:list-item text:start-value="1">
          <text:p text:style-name="P14">Godz. 8,30 - na 0.5 <text:s/>godziny przed imprezą masową – otwarcie obiektu, dla uczestników, uruchomienie stanowiska kierowania, sprawdzenie stanu technicznego, lustracja obiektu, objęcie obiektu ochroną - rozmieszczenie służb porządkowych i informacyjnych, rozmieszczenie służb technicznych.</text:p>
        </text:list-item>
      </text:list>
      <text:p text:style-name="P15"/>
      <text:list text:style-name="WW8Num4" text:continue-numbering="true">
        <text:list-item>
          <text:p text:style-name="P16">Godz. 8,30 - na 0,5 godziny przed imprezą – udostępnienie hali uczestnikom, otwarcie punktu informacyjnego.</text:p>
        </text:list-item>
      </text:list>
      <text:p text:style-name="P17"/>
      <text:list text:style-name="WW8Num4" text:continue-numbering="true">
        <text:list-item>
          <text:p text:style-name="P18">Godz. 9,00 – Rozpoczęcie <text:s/>imprezy – część oficjalna</text:p>
        </text:list-item>
      </text:list>
      <text:p text:style-name="P19"/>
      <text:list text:style-name="WW8Num4" text:continue-numbering="true">
        <text:list-item>
          <text:p text:style-name="P20">Godz. 9,30 – Wręcze<text:bookmark-start text:name="_GoBack"/><text:bookmark-end text:name="_GoBack"/>nie nagród, występy artystyczne</text:p>
        </text:list-item>
      </text:list>
      <text:p text:style-name="P21"/>
      <text:list text:style-name="WW8Num4" text:continue-numbering="true">
        <text:list-item>
          <text:p text:style-name="P22">Godz. 13,00 – <text:s/>Zakończenie Imprezy, zamknięcie obiektu dla<text:s/>uczestników, sprawdzenie stanu technicznego, lustracja obiektu po imprezie, zakończenie ochrony, zdjęcie rozmieszczonych służb porządkowych i informacyjnych, zdjęcie rozmieszczonych służb technicznych i sanitarnych.</text:p>
        </text:list-item>
      </text:list>
      <text:p text:style-name="Standard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25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5in" fo:text-indent="-0.5in">
        <style:tab-stops/>
      </style:paragraph-properties>
      <style:text-properties fo:font-size="14pt" style:font-size-asian="14pt" fo:hyphenate="false"/>
    </style:style>
    <style:style style:name="Tekstpodstawowywcięty3" style:display-name="Tekst podstawowy wcięty 3" style:family="paragraph" style:parent-style-name="Standard">
      <style:paragraph-properties fo:margin-left="0.5in" fo:text-indent="-0.25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1" style:display-name="WW8Num2z1" style:family="text">
      <style:text-properties style:font-name="Symbol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2" style:family="text">
      <style:text-properties style:font-name="Symbol" style:font-name-complex="Symbol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7187in" fo:margin-bottom="0.5486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EJSKI KLUB SPORTOWY</dc:title>
    <meta:initial-creator>Mieczysław  Linetty</meta:initial-creator>
    <dc:creator>EwelinaS</dc:creator>
    <meta:creation-date>2019-01-21T15:44:00Z</meta:creation-date>
    <dc:date>2019-01-29T10:23:00Z</dc:date>
    <meta:print-date>2019-01-29T10:16:00Z</meta:print-date>
    <meta:template xlink:href="Normal.dotm" xlink:type="simple"/>
    <meta:editing-cycles>5</meta:editing-cycles>
    <meta:editing-duration>PT9180S</meta:editing-duration>
    <meta:document-statistic meta:page-count="1" meta:paragraph-count="2" meta:word-count="161" meta:character-count="1128" meta:row-count="8" meta:non-whitespace-character-count="969"/>
  </office:meta>
</office:document-meta>
</file>